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ymbol" svg:font-family="Symbol" style:font-charset="x-symbol"/>
    <style:font-face style:name="Calibri" svg:font-family="Calibri" style:font-family-generic="roman"/>
    <style:font-face style:name="PT Astra Serif" svg:font-family="'PT Astra Serif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97cm" fo:margin-left="-0.545cm" fo:margin-top="0cm" fo:margin-bottom="0cm" table:align="left" style:writing-mode="lr-tb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1.005cm"/>
    </style:style>
    <style:style style:name="Таблица1.C" style:family="table-column">
      <style:table-column-properties style:column-width="2.064cm"/>
    </style:style>
    <style:style style:name="Таблица1.D" style:family="table-column">
      <style:table-column-properties style:column-width="4.498cm"/>
    </style:style>
    <style:style style:name="Таблица1.E" style:family="table-column">
      <style:table-column-properties style:column-width="5.503cm"/>
    </style:style>
    <style:style style:name="Таблица1.F" style:family="table-column">
      <style:table-column-properties style:column-width="13.48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3.669cm" fo:keep-together="auto"/>
    </style:style>
    <style:style style:name="Таблица1.4" style:family="table-row">
      <style:table-row-properties style:min-row-height="1.432cm" fo:keep-together="auto"/>
    </style:style>
    <style:style style:name="Таблица2" style:family="table">
      <style:table-properties style:width="26.945cm" fo:margin-left="-0.191cm" fo:margin-top="0cm" fo:margin-bottom="0cm" table:align="left" style:writing-mode="lr-tb"/>
    </style:style>
    <style:style style:name="Таблица2.A" style:family="table-column">
      <style:table-column-properties style:column-width="1.799cm"/>
    </style:style>
    <style:style style:name="Таблица2.B" style:family="table-column">
      <style:table-column-properties style:column-width="1.693cm"/>
    </style:style>
    <style:style style:name="Таблица2.C" style:family="table-column">
      <style:table-column-properties style:column-width="2.699cm"/>
    </style:style>
    <style:style style:name="Таблица2.D" style:family="table-column">
      <style:table-column-properties style:column-width="3.999cm"/>
    </style:style>
    <style:style style:name="Таблица2.E" style:family="table-column">
      <style:table-column-properties style:column-width="6.502cm"/>
    </style:style>
    <style:style style:name="Таблица2.F" style:family="table-column">
      <style:table-column-properties style:column-width="10.25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2.57cm" fo:keep-together="auto"/>
    </style:style>
    <style:style style:name="Таблица3" style:family="table">
      <style:table-properties style:width="26.695cm" fo:margin-left="-0.191cm" fo:margin-top="0cm" fo:margin-bottom="0cm" table:align="left" style:writing-mode="lr-tb"/>
    </style:style>
    <style:style style:name="Таблица3.A" style:family="table-column">
      <style:table-column-properties style:column-width="1.402cm"/>
    </style:style>
    <style:style style:name="Таблица3.B" style:family="table-column">
      <style:table-column-properties style:column-width="2.09cm"/>
    </style:style>
    <style:style style:name="Таблица3.C" style:family="table-column">
      <style:table-column-properties style:column-width="2.011cm"/>
    </style:style>
    <style:style style:name="Таблица3.D" style:family="table-column">
      <style:table-column-properties style:column-width="4.688cm"/>
    </style:style>
    <style:style style:name="Таблица3.E" style:family="table-column">
      <style:table-column-properties style:column-width="7.999cm"/>
    </style:style>
    <style:style style:name="Таблица3.F" style:family="table-column">
      <style:table-column-properties style:column-width="8.50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2.57cm" fo:keep-together="auto"/>
    </style:style>
    <style:style style:name="Таблица4" style:family="table">
      <style:table-properties style:width="26.695cm" fo:margin-left="-0.191cm" fo:margin-top="0cm" fo:margin-bottom="0cm" table:align="left" style:writing-mode="lr-tb"/>
    </style:style>
    <style:style style:name="Таблица4.A" style:family="table-column">
      <style:table-column-properties style:column-width="1.402cm"/>
    </style:style>
    <style:style style:name="Таблица4.B" style:family="table-column">
      <style:table-column-properties style:column-width="1.693cm"/>
    </style:style>
    <style:style style:name="Таблица4.C" style:family="table-column">
      <style:table-column-properties style:column-width="2.196cm"/>
    </style:style>
    <style:style style:name="Таблица4.D" style:family="table-column">
      <style:table-column-properties style:column-width="4.9cm"/>
    </style:style>
    <style:style style:name="Таблица4.E" style:family="table-column">
      <style:table-column-properties style:column-width="7.752cm"/>
    </style:style>
    <style:style style:name="Таблица4.F" style:family="table-column">
      <style:table-column-properties style:column-width="8.75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2.57cm" fo:keep-together="auto"/>
    </style:style>
    <style:style style:name="Таблица4.5" style:family="table-row">
      <style:table-row-properties style:min-row-height="0.123cm" fo:keep-together="auto"/>
    </style:style>
    <style:style style:name="Таблица5" style:family="table">
      <style:table-properties style:width="26.945cm" fo:margin-left="-0.191cm" fo:margin-top="0cm" fo:margin-bottom="0cm" table:align="left" style:writing-mode="lr-tb"/>
    </style:style>
    <style:style style:name="Таблица5.A" style:family="table-column">
      <style:table-column-properties style:column-width="1.296cm"/>
    </style:style>
    <style:style style:name="Таблица5.C" style:family="table-column">
      <style:table-column-properties style:column-width="2.196cm"/>
    </style:style>
    <style:style style:name="Таблица5.D" style:family="table-column">
      <style:table-column-properties style:column-width="4.313cm"/>
    </style:style>
    <style:style style:name="Таблица5.E" style:family="table-column">
      <style:table-column-properties style:column-width="7.34cm"/>
    </style:style>
    <style:style style:name="Таблица5.F" style:family="table-column">
      <style:table-column-properties style:column-width="10.50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2.57cm" fo:keep-together="auto"/>
    </style:style>
    <style:style style:name="Таблица5.5" style:family="table-row">
      <style:table-row-properties style:min-row-height="2.956cm" fo:keep-together="auto"/>
    </style:style>
    <style:style style:name="Таблица6" style:family="table">
      <style:table-properties style:width="26.945cm" fo:margin-left="-0.191cm" fo:margin-top="0cm" fo:margin-bottom="0cm" table:align="left" style:writing-mode="lr-tb"/>
    </style:style>
    <style:style style:name="Таблица6.A" style:family="table-column">
      <style:table-column-properties style:column-width="1.191cm"/>
    </style:style>
    <style:style style:name="Таблица6.B" style:family="table-column">
      <style:table-column-properties style:column-width="1.508cm"/>
    </style:style>
    <style:style style:name="Таблица6.C" style:family="table-column">
      <style:table-column-properties style:column-width="2.196cm"/>
    </style:style>
    <style:style style:name="Таблица6.D" style:family="table-column">
      <style:table-column-properties style:column-width="5.546cm"/>
    </style:style>
    <style:style style:name="Таблица6.E" style:family="table-column">
      <style:table-column-properties style:column-width="6.001cm"/>
    </style:style>
    <style:style style:name="Таблица6.F" style:family="table-column">
      <style:table-column-properties style:column-width="10.50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2.57cm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language="ru" fo:country="RU" style:letter-kerning="false" style:language-asian="ru" style:country-asian="RU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language="ru" fo:country="RU" style:letter-kerning="false" style:language-asian="ru" style:country-asian="RU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text-properties officeooo:paragraph-rsid="00075033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officeooo:paragraph-rsid="00075033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officeooo:rsid="00075033" officeooo:paragraph-rsid="00075033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рофилактическая работа с учащимися группы риска</text:p>
      <text:p text:style-name="P3">1 модуль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7">№ п/п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17">Количество учеников</text:p>
          </table:table-cell>
          <table:table-cell table:style-name="Таблица1.A1" office:value-type="string">
            <text:p text:style-name="P4">Причина и дата постановки на учет</text:p>
          </table:table-cell>
          <table:table-cell table:style-name="Таблица1.A1" office:value-type="string">
            <text:p text:style-name="P4">Занятость детей:</text:p>
            <text:p text:style-name="P4">ДО, ВД, эл.курсы, с/с, факульт.</text:p>
            <text:p text:style-name="P4"/>
          </table:table-cell>
          <table:table-cell table:style-name="Таблица1.A1" office:value-type="string">
            <text:p text:style-name="P4">Участие в мероприятиях</text:p>
            <text:p text:style-name="P4">(указать)</text:p>
          </table:table-cell>
        </table:table-row>
        <table:table-row table:style-name="Таблица1.2">
          <table:table-cell table:style-name="Таблица1.A1" office:value-type="string">
            <text:p text:style-name="P17">1.</text:p>
          </table:table-cell>
          <table:table-cell table:style-name="Таблица1.A1" office:value-type="string">
            <text:p text:style-name="P17">5</text:p>
          </table:table-cell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4">На учете не состоит</text:p>
          </table:table-cell>
          <table:table-cell table:style-name="Таблица1.A1" office:value-type="string">
            <text:p text:style-name="P4">Факультативы:</text:p>
            <text:p text:style-name="P4">«Смысловое чтение»,</text:p>
            <text:p text:style-name="P4">«Информатика».</text:p>
            <text:p text:style-name="P4"/>
          </table:table-cell>
          <table:table-cell table:style-name="Таблица1.A1" office:value-type="string">
            <text:p text:style-name="P4">1.Классные часы.</text:p>
            <text:p text:style-name="P4">2.День Знаний.</text:p>
            <text:p text:style-name="P4">3.День солидарности</text:p>
            <text:p text:style-name="P4">в борьбе с терроризмом.</text:p>
            <text:p text:style-name="P4">4.Неделя безопасности</text:p>
            <text:p text:style-name="P4">на дорогах.</text:p>
            <text:p text:style-name="P4">5. День Здоровья.</text:p>
            <text:p text:style-name="P4">6. Всероссийский кросс «Здоровье нации».</text:p>
          </table:table-cell>
        </table:table-row>
        <table:table-row table:style-name="Таблица1.2">
          <table:table-cell table:style-name="Таблица1.A1" office:value-type="string">
            <text:p text:style-name="P17">2.</text:p>
          </table:table-cell>
          <table:table-cell table:style-name="Таблица1.A1" office:value-type="string">
            <text:p text:style-name="P17">6</text:p>
          </table:table-cell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5">На учете не состоит</text:p>
          </table:table-cell>
          <table:table-cell table:style-name="Таблица1.A1" office:value-type="string">
            <text:p text:style-name="P5">Спортивная секция «Ритмика»</text:p>
            <text:p text:style-name="P5">Сводный отряд «Тимуровцы» Финансовая грамотность</text:p>
          </table:table-cell>
          <table:table-cell table:style-name="Таблица1.A1" office:value-type="string">
            <text:p text:style-name="P5">1.Классные часы.</text:p>
            <text:p text:style-name="P5">2.День Знаний.</text:p>
            <text:p text:style-name="P5">3.День солидарности</text:p>
            <text:p text:style-name="P5">в борьбе с терроризмом.</text:p>
            <text:p text:style-name="P5">4.Неделя безопасности</text:p>
            <text:p text:style-name="P5">на дорогах.</text:p>
            <text:p text:style-name="P5">5. День Здоровья.</text:p>
            <text:p text:style-name="P5">6. Всероссийский кросс «Здоровье нации».</text:p>
          </table:table-cell>
        </table:table-row>
        <table:table-row table:style-name="Таблица1.4">
          <table:table-cell table:style-name="Таблица1.A1" office:value-type="string">
            <text:p text:style-name="P17">3.</text:p>
          </table:table-cell>
          <table:table-cell table:style-name="Таблица1.A1" office:value-type="string">
            <text:p text:style-name="P17">7</text:p>
          </table:table-cell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4">На учете не состоит</text:p>
          </table:table-cell>
          <table:table-cell table:style-name="Таблица1.A1" office:value-type="string">
            <text:p text:style-name="P4">«Информатика».</text:p>
          </table:table-cell>
          <table:table-cell table:style-name="Таблица1.A1" office:value-type="string">
            <text:p text:style-name="P5">1.Классные часы.</text:p>
            <text:p text:style-name="P5">2.День Знаний.</text:p>
            <text:p text:style-name="P5">3.День солидарности</text:p>
            <text:p text:style-name="P5">в борьбе с терроризмом.</text:p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17">4.</text:p>
          </table:table-cell>
          <table:table-cell table:style-name="Таблица1.A1" office:value-type="string">
            <text:p text:style-name="P17">9</text:p>
          </table:table-cell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4">Внутришкольный учет Проявление девиантного поведения 01.09.2019</text:p>
          </table:table-cell>
          <table:table-cell table:style-name="Таблица1.A1" office:value-type="string">
            <text:p text:style-name="P4">Внеурочная занятость: «Основы финансовой грамотности», предпрофильная подготовка, «Функциональная грамотность»</text:p>
          </table:table-cell>
          <table:table-cell table:style-name="Таблица1.A1" office:value-type="string">
            <text:p text:style-name="P6">Принял участие в школьном этапе Всероссийской олимпиады школьников по обществознанию. Результат – участник. Посещает классные часы. С учащимся проводились беседы по внешнему виду, подготовке <text:s/>домашнего задания, заполнению и ведению дневника, пропускам уроков.</text:p>
          </table:table-cell>
        </table:table-row>
      </table:table>
      <text:p text:style-name="P1"><text:soft-page-break/></text:p>
      <text:p text:style-name="P3">2 модуль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7">№ п/п</text:p>
          </table:table-cell>
          <table:table-cell table:style-name="Таблица2.A1" office:value-type="string">
            <text:p text:style-name="P4">класс</text:p>
          </table:table-cell>
          <table:table-cell table:style-name="Таблица2.A1" office:value-type="string">
            <text:p text:style-name="P17">Количество учеников</text:p>
          </table:table-cell>
          <table:table-cell table:style-name="Таблица2.A1" office:value-type="string">
            <text:p text:style-name="P4">Причина и дата постановки на учет</text:p>
          </table:table-cell>
          <table:table-cell table:style-name="Таблица2.A1" office:value-type="string">
            <text:p text:style-name="P4">Занятость детей:</text:p>
            <text:p text:style-name="P4">ДО, ВД, эл.курсы, с/с, факульт.</text:p>
            <text:p text:style-name="P4"/>
          </table:table-cell>
          <table:table-cell table:style-name="Таблица2.A1" office:value-type="string">
            <text:p text:style-name="P4">Участие в мероприятиях</text:p>
            <text:p text:style-name="P4">(указать)</text:p>
          </table:table-cell>
        </table:table-row>
        <table:table-row table:style-name="Таблица2.2">
          <table:table-cell table:style-name="Таблица2.A1" office:value-type="string">
            <text:p text:style-name="P17">1.</text:p>
          </table:table-cell>
          <table:table-cell table:style-name="Таблица2.A1" office:value-type="string">
            <text:p text:style-name="P17">5</text:p>
          </table:table-cell>
          <table:table-cell table:style-name="Таблица2.A1" office:value-type="string">
            <text:p text:style-name="P17">1</text:p>
          </table:table-cell>
          <table:table-cell table:style-name="Таблица2.A1" office:value-type="string">
            <text:p text:style-name="P4">На учете не состоит</text:p>
          </table:table-cell>
          <table:table-cell table:style-name="Таблица2.A1" office:value-type="string">
            <text:p text:style-name="P4">Факультативы:</text:p>
            <text:p text:style-name="P4">«Смысловое чтение»,</text:p>
            <text:p text:style-name="P4">«Информатика».</text:p>
            <text:p text:style-name="P4"/>
          </table:table-cell>
          <table:table-cell table:style-name="Таблица2.A1" office:value-type="string">
            <text:p text:style-name="P4">1.Классные часы.</text:p>
            <text:p text:style-name="P4">2.Уборка территории.</text:p>
            <text:p text:style-name="P4">3.Соревнования по волейболу.</text:p>
            <text:p text:style-name="P4">4.День народного единства.</text:p>
            <text:p text:style-name="P4">5.Концерт, посвящённый военной славе.</text:p>
          </table:table-cell>
        </table:table-row>
        <table:table-row table:style-name="Таблица2.2">
          <table:table-cell table:style-name="Таблица2.A1" office:value-type="string">
            <text:p text:style-name="P17">2.</text:p>
          </table:table-cell>
          <table:table-cell table:style-name="Таблица2.A1" office:value-type="string">
            <text:p text:style-name="P17">6</text:p>
          </table:table-cell>
          <table:table-cell table:style-name="Таблица2.A1" office:value-type="string">
            <text:p text:style-name="P17">1</text:p>
          </table:table-cell>
          <table:table-cell table:style-name="Таблица2.A1" office:value-type="string">
            <text:p text:style-name="P5">На учете не состоит</text:p>
          </table:table-cell>
          <table:table-cell table:style-name="Таблица2.A1" office:value-type="string">
            <text:p text:style-name="P5">Спортивная секция «Ритмика»</text:p>
            <text:p text:style-name="P5">Сводный отряд «Тимуровцы» Книжкина больница</text:p>
            <text:p text:style-name="P5">Финансовая грамотность</text:p>
          </table:table-cell>
          <table:table-cell table:style-name="Таблица2.A1" office:value-type="string">
            <text:p text:style-name="P13">1.Классный час «Мои права и обязанности»</text:p>
            <text:p text:style-name="P5">2.Уборка территории.</text:p>
            <text:p text:style-name="P5">3.Соревнования по волейболу.</text:p>
            <text:p text:style-name="P5">4.День народного единства.</text:p>
            <text:p text:style-name="P5">5.Концерт, посвящённый военной славе.</text:p>
          </table:table-cell>
        </table:table-row>
        <table:table-row table:style-name="Таблица2.2">
          <table:table-cell table:style-name="Таблица2.A1" office:value-type="string">
            <text:p text:style-name="P17">3.</text:p>
          </table:table-cell>
          <table:table-cell table:style-name="Таблица2.A1" office:value-type="string">
            <text:p text:style-name="P17">7</text:p>
          </table:table-cell>
          <table:table-cell table:style-name="Таблица2.A1" office:value-type="string">
            <text:p text:style-name="P17">1</text:p>
          </table:table-cell>
          <table:table-cell table:style-name="Таблица2.A1" office:value-type="string">
            <text:p text:style-name="P4">На учете не состоит</text:p>
          </table:table-cell>
          <table:table-cell table:style-name="Таблица2.A1" office:value-type="string">
            <text:p text:style-name="P5">Спортивная секция «Ритмика»</text:p>
            <text:p text:style-name="P5">Сводный отряд «Тимуровцы» Книжкина</text:p>
          </table:table-cell>
          <table:table-cell table:style-name="Таблица2.A1" office:value-type="string">
            <text:p text:style-name="P13">1.Классный час «Мои права и обязанности»</text:p>
            <text:p text:style-name="P5">2.Уборка территории.</text:p>
            <text:p text:style-name="P5">3.Соревнования по волейболу.</text:p>
            <text:p text:style-name="P4"/>
          </table:table-cell>
        </table:table-row>
        <table:table-row table:style-name="Таблица2.2">
          <table:table-cell table:style-name="Таблица2.A1" office:value-type="string">
            <text:p text:style-name="P17">4.</text:p>
          </table:table-cell>
          <table:table-cell table:style-name="Таблица2.A1" office:value-type="string">
            <text:p text:style-name="P17">9</text:p>
          </table:table-cell>
          <table:table-cell table:style-name="Таблица2.A1" office:value-type="string">
            <text:p text:style-name="P17">1</text:p>
          </table:table-cell>
          <table:table-cell table:style-name="Таблица2.A1" office:value-type="string">
            <text:p text:style-name="P5">Внутришкольный учет</text:p>
            <text:p text:style-name="P5">Проявление девиантного поведения 01.09.2019</text:p>
          </table:table-cell>
          <table:table-cell table:style-name="Таблица2.A1" office:value-type="string">
            <text:p text:style-name="P5">Внеурочная занятость: «Основы финансовой грамотности», предпрофильная подготовка, «Функциональная грамотность»</text:p>
          </table:table-cell>
          <table:table-cell table:style-name="Таблица2.A1" office:value-type="string">
            <text:p text:style-name="P6">Принял <text:s/>участие уборке территории, <text:s/>Дне народного единства, онлайн олимпиаде «Безопасное колесо». С учащимся проводились беседы по внешнему виду, подготовке <text:s/>домашнего задания, заполнению и ведению дневника, пропускам уроков. С родителями обучающегося и обучающимся <text:s/>проводились беседы по подготовке к ОГЭ. Саша много пропускает уроков, ссылается на то, что у него болит желудок. С мамой проводилась беседа, были даны рекомендации – обследовать ребёнка на каникулах в ЦРБ.</text:p>
            <text:p text:style-name="P6"/>
          </table:table-cell>
        </table:table-row>
      </table:table>
      <text:p text:style-name="P1"/>
      <text:p text:style-name="P3"/>
      <text:p text:style-name="P3"><text:soft-page-break/></text:p>
      <text:p text:style-name="P3"/>
      <text:p text:style-name="P3">3 модуль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7">№ п/п</text:p>
          </table:table-cell>
          <table:table-cell table:style-name="Таблица3.A1" office:value-type="string">
            <text:p text:style-name="P4">класс</text:p>
          </table:table-cell>
          <table:table-cell table:style-name="Таблица3.A1" office:value-type="string">
            <text:p text:style-name="P17">Количество учеников</text:p>
          </table:table-cell>
          <table:table-cell table:style-name="Таблица3.A1" office:value-type="string">
            <text:p text:style-name="P5">Причина и дата постановки на учет</text:p>
          </table:table-cell>
          <table:table-cell table:style-name="Таблица3.A1" office:value-type="string">
            <text:p text:style-name="P4">Занятость детей:</text:p>
            <text:p text:style-name="P4">ДО, ВД, эл.курсы, с/с, факульт.</text:p>
            <text:p text:style-name="P4"/>
          </table:table-cell>
          <table:table-cell table:style-name="Таблица3.A1" office:value-type="string">
            <text:p text:style-name="P4">Участие в мероприятиях</text:p>
            <text:p text:style-name="P4">(указать)</text:p>
          </table:table-cell>
        </table:table-row>
        <table:table-row table:style-name="Таблица3.2">
          <table:table-cell table:style-name="Таблица3.A1" office:value-type="string">
            <text:p text:style-name="P17">1.</text:p>
          </table:table-cell>
          <table:table-cell table:style-name="Таблица3.A1" office:value-type="string">
            <text:p text:style-name="P17">5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4">На учете не состоит</text:p>
          </table:table-cell>
          <table:table-cell table:style-name="Таблица3.A1" office:value-type="string">
            <text:p text:style-name="P4">Факультативы:</text:p>
            <text:p text:style-name="P4">«Смысловое чтение»,</text:p>
            <text:p text:style-name="P4">«Информатика».</text:p>
            <text:p text:style-name="P4"/>
          </table:table-cell>
          <table:table-cell table:style-name="Таблица3.A1" office:value-type="string">
            <text:p text:style-name="P4">1.Классные часы.</text:p>
            <text:p text:style-name="P4">2.Тренировка по антитеррору.</text:p>
            <text:p text:style-name="P4">3.Урок цифры.</text:p>
            <text:p text:style-name="P4">4.Рождественская ёлка в сельском доме культуры.</text:p>
            <text:p text:style-name="P4"/>
          </table:table-cell>
        </table:table-row>
        <table:table-row table:style-name="Таблица3.2">
          <table:table-cell table:style-name="Таблица3.A1" office:value-type="string">
            <text:p text:style-name="P17">2.</text:p>
          </table:table-cell>
          <table:table-cell table:style-name="Таблица3.A1" office:value-type="string">
            <text:p text:style-name="P17">6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5">На учете не состоит</text:p>
          </table:table-cell>
          <table:table-cell table:style-name="Таблица3.A1" office:value-type="string">
            <text:p text:style-name="P5">Спортивная секция «Ритмика»</text:p>
            <text:p text:style-name="P5">Финансовая грамотность</text:p>
          </table:table-cell>
          <table:table-cell table:style-name="Таблица3.A1" office:value-type="string">
            <text:p text:style-name="P8">Классный час «День неизвестного солдата», <text:s/>«День героев России - Забайкальцев» (уголок); «Разговор о важном» (Еженедельно)</text:p>
          </table:table-cell>
        </table:table-row>
        <table:table-row table:style-name="Таблица3.2">
          <table:table-cell table:style-name="Таблица3.A1" office:value-type="string">
            <text:p text:style-name="P17">3.</text:p>
          </table:table-cell>
          <table:table-cell table:style-name="Таблица3.A1" office:value-type="string">
            <text:p text:style-name="P17">7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4">На учете не состоит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2">
          <table:table-cell table:style-name="Таблица3.A1" office:value-type="string">
            <text:p text:style-name="P17">4.</text:p>
          </table:table-cell>
          <table:table-cell table:style-name="Таблица3.A1" office:value-type="string">
            <text:p text:style-name="P17">9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5">Внутришкольный учет</text:p>
            <text:p text:style-name="P5">Проявление девиантного поведения 01.09.2019</text:p>
          </table:table-cell>
          <table:table-cell table:style-name="Таблица3.A1" office:value-type="string">
            <text:p text:style-name="P4">Внеурочная занятость: «Основы финансовой грамотности», предпрофильная подготовка, «Функциональная грамотность»</text:p>
          </table:table-cell>
          <table:table-cell table:style-name="Таблица3.A1" office:value-type="string">
            <text:p text:style-name="P6"><text:tab/>принял участие в концерте ко Дню матери, волонтёрстве, С учащимся проводились беседы по внешнему виду, подготовке <text:s/>домашнего задания, заполнению и ведению дневника, пропускам уроков. С родителями обучающегося и обучающимся <text:s/>проводились беседы по подготовке к ОГЭ.</text:p>
            <text:p text:style-name="P6"/>
            <text:p text:style-name="P6"/>
          </table:table-cell>
        </table:table-row>
      </table:table>
      <text:p text:style-name="P2"><text:soft-page-break/></text:p>
      <text:p text:style-name="P3">4 модуль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7">№ п/п</text:p>
          </table:table-cell>
          <table:table-cell table:style-name="Таблица4.A1" office:value-type="string">
            <text:p text:style-name="P4">класс</text:p>
          </table:table-cell>
          <table:table-cell table:style-name="Таблица4.A1" office:value-type="string">
            <text:p text:style-name="P17">Количество учеников</text:p>
          </table:table-cell>
          <table:table-cell table:style-name="Таблица4.A1" office:value-type="string">
            <text:p text:style-name="P5">Причина и дата постановки на учет</text:p>
          </table:table-cell>
          <table:table-cell table:style-name="Таблица4.A1" office:value-type="string">
            <text:p text:style-name="P4">Занятость детей:</text:p>
            <text:p text:style-name="P4">ДО, ВД, эл.курсы, с/с, факульт.</text:p>
            <text:p text:style-name="P4"/>
          </table:table-cell>
          <table:table-cell table:style-name="Таблица4.A1" office:value-type="string">
            <text:p text:style-name="P4">Участие в мероприятиях</text:p>
            <text:p text:style-name="P4">(указать)</text:p>
          </table:table-cell>
        </table:table-row>
        <table:table-row table:style-name="Таблица4.2">
          <table:table-cell table:style-name="Таблица4.A1" office:value-type="string">
            <text:p text:style-name="P17">1.</text:p>
          </table:table-cell>
          <table:table-cell table:style-name="Таблица4.A1" office:value-type="string">
            <text:p text:style-name="P17">5</text:p>
          </table:table-cell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4">На учете не состоит</text:p>
          </table:table-cell>
          <table:table-cell table:style-name="Таблица4.A1" office:value-type="string">
            <text:p text:style-name="P4">Факультативы:</text:p>
            <text:p text:style-name="P4">«Смысловое чтение»,</text:p>
            <text:p text:style-name="P4">«Информатика».</text:p>
            <text:p text:style-name="P4"/>
          </table:table-cell>
          <table:table-cell table:style-name="Таблица4.A1" office:value-type="string">
            <text:p text:style-name="P4">1.Классные часы.</text:p>
            <text:p text:style-name="P4">2. Общешкольное мероприятие,</text:p>
            <text:p text:style-name="P4">посвящённое Дню освобождения Ленинграда</text:p>
            <text:p text:style-name="P4">от фашистской блокады:</text:p>
            <text:p text:style-name="P4">«Ленинград – город мужества и славы».</text:p>
            <text:p text:style-name="P4">3. Концерт, посвящённый Дню освобождения Ленинграда от фашистской блокады</text:p>
            <text:p text:style-name="P4">(сельский дом культуры).</text:p>
            <text:p text:style-name="P4">4. Урок Цифры.</text:p>
            <text:p text:style-name="P4">5. «Проверь себя».</text:p>
          </table:table-cell>
        </table:table-row>
        <table:table-row table:style-name="Таблица4.2">
          <table:table-cell table:style-name="Таблица4.A1" office:value-type="string">
            <text:p text:style-name="P17">2.</text:p>
          </table:table-cell>
          <table:table-cell table:style-name="Таблица4.A1" office:value-type="string">
            <text:p text:style-name="P17">6</text:p>
          </table:table-cell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5">На учете не состоит</text:p>
          </table:table-cell>
          <table:table-cell table:style-name="Таблица4.A1" office:value-type="string">
            <text:p text:style-name="P5">Спортивная секция «Ритмика»</text:p>
            <text:p text:style-name="P5">Финансовая грамотность, информатика</text:p>
          </table:table-cell>
          <table:table-cell table:style-name="Таблица4.A1" office:value-type="string">
            <text:p text:style-name="P9">Классные часы: «Что такое жизнь?», «Холокост»</text:p>
            <text:p text:style-name="P5">Общешкольное мероприятие,</text:p>
            <text:p text:style-name="P5">посвящённое Дню освобождения Ленинграда</text:p>
            <text:p text:style-name="P5">от фашистской блокады:</text:p>
            <text:p text:style-name="P5">«Ленинград – город мужества и славы».</text:p>
            <text:p text:style-name="P5">3. Концерт, посвящённый Дню освобождения Ленинграда от фашистской блокады</text:p>
            <text:p text:style-name="P5">4. Урок Цифры.</text:p>
            <text:p text:style-name="P7"><text:span text:style-name="T1">5. «Проверь себя».</text:span> «Разговор о важном» (Еженедельно)</text:p>
          </table:table-cell>
        </table:table-row>
        <table:table-row table:style-name="Таблица4.2">
          <table:table-cell table:style-name="Таблица4.A1" office:value-type="string">
            <text:p text:style-name="P17">3.</text:p>
          </table:table-cell>
          <table:table-cell table:style-name="Таблица4.A1" office:value-type="string">
            <text:p text:style-name="P17">7</text:p>
          </table:table-cell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4">На учете не состоит</text:p>
          </table:table-cell>
          <table:table-cell table:style-name="Таблица4.A1" office:value-type="string">
            <text:p text:style-name="P4">Спортивная секция</text:p>
          </table:table-cell>
          <table:table-cell table:style-name="Таблица4.A1" office:value-type="string">
            <text:p text:style-name="P8">«Разговор о важном» (Еженедельно)</text:p>
          </table:table-cell>
        </table:table-row>
        <table:table-row table:style-name="Таблица4.5">
          <table:table-cell table:style-name="Таблица4.A1" office:value-type="string">
            <text:p text:style-name="P17">4.</text:p>
          </table:table-cell>
          <table:table-cell table:style-name="Таблица4.A1" office:value-type="string">
            <text:p text:style-name="P17">9</text:p>
          </table:table-cell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5">Внутришкольный учет</text:p>
            <text:p text:style-name="P5">Проявление девиантного поведения 01.09.2019</text:p>
          </table:table-cell>
          <table:table-cell table:style-name="Таблица4.A1" office:value-type="string">
            <text:p text:style-name="P4">Внеурочная занятость: «Основы финансовой грамотности», предпрофильная подготовка, «Функциональная грамотность»</text:p>
          </table:table-cell>
          <table:table-cell table:style-name="Таблица4.A1" office:value-type="string">
            <text:p text:style-name="P6">4<text:tab/>принял участие в волонтёрстве, уроке Цифры. С учащимся проводились беседы по внешнему виду, подготовке <text:s/>домашнего задания, заполнению и ведению дневника, пропускам уроков. С родителями <text:soft-page-break/>обучающегося и обучающимся <text:s/>проводились беседы по подготовке к ОГЭ.</text:p>
          </table:table-cell>
        </table:table-row>
      </table:table>
      <text:p text:style-name="P2"/>
      <text:p text:style-name="P3">5 модуль</text:p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7">№ п/п</text:p>
          </table:table-cell>
          <table:table-cell table:style-name="Таблица5.A1" office:value-type="string">
            <text:p text:style-name="P4">класс</text:p>
          </table:table-cell>
          <table:table-cell table:style-name="Таблица5.A1" office:value-type="string">
            <text:p text:style-name="P17">Количество учеников</text:p>
          </table:table-cell>
          <table:table-cell table:style-name="Таблица5.A1" office:value-type="string">
            <text:p text:style-name="P4">Причина и дата постановки на учет</text:p>
          </table:table-cell>
          <table:table-cell table:style-name="Таблица5.A1" office:value-type="string">
            <text:p text:style-name="P4">Занятость детей:</text:p>
            <text:p text:style-name="P4">ДО, ВД, эл.курсы, с/с, факульт.</text:p>
            <text:p text:style-name="P4"/>
          </table:table-cell>
          <table:table-cell table:style-name="Таблица5.A1" office:value-type="string">
            <text:p text:style-name="P4">Участие в мероприятиях</text:p>
            <text:p text:style-name="P4">(указать)</text:p>
          </table:table-cell>
        </table:table-row>
        <table:table-row table:style-name="Таблица5.2">
          <table:table-cell table:style-name="Таблица5.A1" office:value-type="string">
            <text:p text:style-name="P17">1.</text:p>
          </table:table-cell>
          <table:table-cell table:style-name="Таблица5.A1" office:value-type="string">
            <text:p text:style-name="P17">5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Факультативы:</text:p>
            <text:p text:style-name="P4">«Смысловое чтение»,</text:p>
            <text:p text:style-name="P4">«Информатика».</text:p>
            <text:p text:style-name="P4"/>
          </table:table-cell>
          <table:table-cell table:style-name="Таблица5.A1" office:value-type="string">
            <text:p text:style-name="P4">1.Классные часы.</text:p>
            <text:p text:style-name="P4">2.Классный час: «Права и обязанности детей»</text:p>
            <text:p text:style-name="P4">в рамках месячника правовых знаний.</text:p>
            <text:p text:style-name="P4">3.Классный час: «Профессия на все времена»</text:p>
            <text:p text:style-name="P4">в рамках Года педагога и наставника.</text:p>
            <text:p text:style-name="P4">4.День смеха.</text:p>
            <text:p text:style-name="P4">5.Урок Цифры.</text:p>
          </table:table-cell>
        </table:table-row>
        <table:table-row table:style-name="Таблица5.2">
          <table:table-cell table:style-name="Таблица5.A1" office:value-type="string">
            <text:p text:style-name="P17">2.</text:p>
          </table:table-cell>
          <table:table-cell table:style-name="Таблица5.A1" office:value-type="string">
            <text:p text:style-name="P17">6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>Спортивная секция «Ритмика»</text:p>
            <text:p text:style-name="P5">Финансовая грамотность</text:p>
          </table:table-cell>
          <table:table-cell table:style-name="Таблица5.A1" office:value-type="string">
            <text:p text:style-name="P5">1.Классные часы.</text:p>
            <text:p text:style-name="P5">2.Классный час: «Ситуационный классный час»</text:p>
            <text:p text:style-name="P5">в рамках месячника правовых знаний.</text:p>
            <text:p text:style-name="P5">3.Классный час: «Профессия учитель»</text:p>
            <text:p text:style-name="P5">в рамках Года педагога и наставника.</text:p>
            <text:p text:style-name="P5">4.День смеха.</text:p>
            <text:p text:style-name="P7"><text:span text:style-name="T1">5.Урок Цифры.</text:span> «Разговор о важном» (Еженедельно)</text:p>
          </table:table-cell>
        </table:table-row>
        <table:table-row table:style-name="Таблица5.2">
          <table:table-cell table:style-name="Таблица5.A1" office:value-type="string">
            <text:p text:style-name="P17">3.</text:p>
          </table:table-cell>
          <table:table-cell table:style-name="Таблица5.A1" office:value-type="string">
            <text:p text:style-name="P17">7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Спортивная секция</text:p>
          </table:table-cell>
          <table:table-cell table:style-name="Таблица5.A1" office:value-type="string">
            <text:p text:style-name="P5">Классные часы.</text:p>
            <text:p text:style-name="P5">2.Классный час: «Ситуационный классный час»</text:p>
            <text:p text:style-name="P5">в рамках месячника правовых знаний.</text:p>
            <text:p text:style-name="P5">3.Классный час: «Профессия учитель»</text:p>
            <text:p text:style-name="P5">в рамках Года педагога и наставника.</text:p>
            <text:p text:style-name="P5">4.День смеха.</text:p>
            <text:p text:style-name="P7"><text:span text:style-name="T1">5.Урок Цифры.</text:span> «Разговор о важном» (Еженедельно)</text:p>
          </table:table-cell>
        </table:table-row>
        <table:table-row table:style-name="Таблица5.5">
          <table:table-cell table:style-name="Таблица5.A1" office:value-type="string">
            <text:p text:style-name="P17">4.</text:p>
          </table:table-cell>
          <table:table-cell table:style-name="Таблица5.A1" office:value-type="string">
            <text:p text:style-name="P17">9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5">Внутришкольный учет</text:p>
            <text:p text:style-name="P4">Проявление девиантного поведения 01.09.2019</text:p>
          </table:table-cell>
          <table:table-cell table:style-name="Таблица5.A1" office:value-type="string">
            <text:p text:style-name="P4">Внеурочная занятость: «Основы финансовой грамотности», предпрофильная подготовка, «Функциональная грамотность»</text:p>
            <text:p text:style-name="P4">Спортивная секция</text:p>
          </table:table-cell>
          <table:table-cell table:style-name="Таблица5.A1" office:value-type="string">
            <text:p text:style-name="P6">Принял участие в «А ну-ка, девочки» как член жюри. Посещает классные часы. Пропустил уроки по болезни С учащимся проводились беседы по внешнему виду, подготовке <text:s/>домашнего задания, заполнению и ведению дневника, пропускам уроков. С родителями обучающегося и обучающимся <text:s/>проводились беседы по подготовке к ОГЭ.</text:p>
            <text:p text:style-name="P4"><text:soft-page-break/></text:p>
          </table:table-cell>
        </table:table-row>
      </table:table>
      <text:p text:style-name="P3">6 модуль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7">№ п/п</text:p>
          </table:table-cell>
          <table:table-cell table:style-name="Таблица6.A1" office:value-type="string">
            <text:p text:style-name="P4">класс</text:p>
          </table:table-cell>
          <table:table-cell table:style-name="Таблица6.A1" office:value-type="string">
            <text:p text:style-name="P17">Количество учеников</text:p>
          </table:table-cell>
          <table:table-cell table:style-name="Таблица6.A1" office:value-type="string">
            <text:p text:style-name="P4">Причина и дата постановки на учет</text:p>
          </table:table-cell>
          <table:table-cell table:style-name="Таблица6.A1" office:value-type="string">
            <text:p text:style-name="P4">Занятость детей:</text:p>
            <text:p text:style-name="P4">ДО, ВД, эл.курсы, с/с, факульт.</text:p>
            <text:p text:style-name="P4"/>
          </table:table-cell>
          <table:table-cell table:style-name="Таблица6.A1" office:value-type="string">
            <text:p text:style-name="P4">Участие в мероприятиях</text:p>
            <text:p text:style-name="P4">(указать)</text:p>
          </table:table-cell>
        </table:table-row>
        <table:table-row table:style-name="Таблица6.2">
          <table:table-cell table:style-name="Таблица6.A1" office:value-type="string">
            <text:p text:style-name="P17">1.</text:p>
          </table:table-cell>
          <table:table-cell table:style-name="Таблица6.A1" office:value-type="string">
            <text:p text:style-name="P17">5</text:p>
          </table:table-cell>
          <table:table-cell table:style-name="Таблица6.A1" office:value-type="string">
            <text:p text:style-name="P17">1</text:p>
          </table:table-cell>
          <table:table-cell table:style-name="Таблица6.A1" office:value-type="string">
            <text:p text:style-name="P4">На учете не состоит</text:p>
          </table:table-cell>
          <table:table-cell table:style-name="Таблица6.A1" office:value-type="string">
            <text:p text:style-name="P4">Факультативы:</text:p>
            <text:p text:style-name="P4">«Смысловое чтение»,</text:p>
            <text:p text:style-name="P4">«Информатика».</text:p>
            <text:p text:style-name="P4"/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2">
          <table:table-cell table:style-name="Таблица6.A1" office:value-type="string">
            <text:p text:style-name="P17">2.</text:p>
          </table:table-cell>
          <table:table-cell table:style-name="Таблица6.A1" office:value-type="string">
            <text:p text:style-name="P17">6</text:p>
          </table:table-cell>
          <table:table-cell table:style-name="Таблица6.A1" office:value-type="string">
            <text:p text:style-name="P17">1</text:p>
          </table:table-cell>
          <table:table-cell table:style-name="Таблица6.A1" office:value-type="string">
            <text:p text:style-name="P5">На учете не состоит</text:p>
          </table:table-cell>
          <table:table-cell table:style-name="Таблица6.A1" office:value-type="string">
            <text:p text:style-name="P5">Спортивная секция «Ритмика»</text:p>
            <text:p text:style-name="P5">Финансовая грамотность</text:p>
          </table:table-cell>
          <table:table-cell table:style-name="Таблица6.A1" office:value-type="string">
            <text:p text:style-name="P5">Участие во всех общешкольных классных и <text:s/>мероприятиях.</text:p>
            <text:p text:style-name="P5">Беседа об успеваемости с учащимся и его родителями.</text:p>
            <text:p text:style-name="P5"><text:bookmark text:name="_GoBack"/></text:p>
            <text:p text:style-name="P5"/>
          </table:table-cell>
        </table:table-row>
        <table:table-row table:style-name="Таблица6.2">
          <table:table-cell table:style-name="Таблица6.A1" office:value-type="string">
            <text:p text:style-name="P17">3.</text:p>
          </table:table-cell>
          <table:table-cell table:style-name="Таблица6.A1" office:value-type="string">
            <text:p text:style-name="P17">7</text:p>
          </table:table-cell>
          <table:table-cell table:style-name="Таблица6.A1" office:value-type="string">
            <text:p text:style-name="P17">1</text:p>
          </table:table-cell>
          <table:table-cell table:style-name="Таблица6.A1" office:value-type="string">
            <text:p text:style-name="P4">На учете не состоит</text:p>
          </table:table-cell>
          <table:table-cell table:style-name="Таблица6.A1" office:value-type="string">
            <text:p text:style-name="P4">Спортивная секция</text:p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2">
          <table:table-cell table:style-name="Таблица6.A1" office:value-type="string">
            <text:p text:style-name="P17">4.</text:p>
          </table:table-cell>
          <table:table-cell table:style-name="Таблица6.A1" office:value-type="string">
            <text:p text:style-name="P17">9</text:p>
          </table:table-cell>
          <table:table-cell table:style-name="Таблица6.A1" office:value-type="string">
            <text:p text:style-name="P17">1</text:p>
          </table:table-cell>
          <table:table-cell table:style-name="Таблица6.A1" office:value-type="string">
            <text:p text:style-name="P5">Внутришкольный учет</text:p>
            <text:p text:style-name="P4">Проявление девиантного поведения 01.09.2019</text:p>
          </table:table-cell>
          <table:table-cell table:style-name="Таблица6.A1" office:value-type="string">
            <text:p text:style-name="P4">Внеурочная занятость: «Основы финансовой грамотности», предпрофильная подготовка, «Функциональная грамотность»</text:p>
            <text:p text:style-name="P4"><text:s/>Спортивная секция</text:p>
            <text:p text:style-name="P4"/>
          </table:table-cell>
          <table:table-cell table:style-name="Таблица6.A1" office:value-type="string">
            <text:p text:style-name="P6">Принял участие в волонтёрстве (Акция памяти «Победа»), уборке территории, подготовке и проведении Дня Победы. С учащимся проводились беседы по внешнему виду, подготовке <text:s/>домашнего задания, заполнению и ведению дневника. С родителями обучающегося и обучающимся <text:s/>проводились беседы по подготовке к ОГЭ.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ymbol" svg:font-family="Symbol" style:font-charset="x-symbol"/>
    <style:font-face style:name="Calibri" svg:font-family="Calibri" style:font-family-generic="roman"/>
    <style:font-face style:name="PT Astra Serif" svg:font-family="'PT Astra Serif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Tahoma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Tahoma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List_20_Bullet" style:display-name="List Bullet" style:family="paragraph" style:parent-style-name="Standard" style:default-outline-level="" style:list-style-name="WWNum1">
      <style:paragraph-properties fo:margin-top="0cm" fo:margin-bottom="0.353cm" style:contextual-spacing="tru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Admin</meta:initial-creator>
    <meta:editing-cycles>125</meta:editing-cycles>
    <meta:print-date>2023-05-30T03:12:00</meta:print-date>
    <meta:creation-date>2015-10-27T10:30:00</meta:creation-date>
    <dc:date>2023-10-31T13:45:02.975537423</dc:date>
    <meta:editing-duration>PT3H40M13S</meta:editing-duration>
    <meta:generator>LibreOffice/7.0.6.2$Linux_X86_64 LibreOffice_project/00$Build-2</meta:generator>
    <meta:document-statistic meta:table-count="6" meta:image-count="0" meta:object-count="0" meta:page-count="6" meta:paragraph-count="283" meta:word-count="1005" meta:character-count="7371" meta:non-whitespace-character-count="6628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